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Baskerville" svg:font-family="Baskerville" style:font-pitch="variable"/>
    <style:font-face style:name="Stencil Std" svg:font-family="'Stencil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6" style:family="paragraph" style:parent-style-name="Standard" style:list-style-name="L6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bol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383d48" style:font-name="Stencil Std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3a3a3a"/>
    </style:style>
    <style:style style:name="T2" style:family="text">
      <style:text-properties fo:color="#3a3a3a" fo:font-size="28pt" style:font-size-asian="28pt" style:font-size-complex="28pt"/>
    </style:style>
    <style:style style:name="T3" style:family="text">
      <style:text-properties fo:color="#3a3a3a" style:font-name="Stencil Std" fo:font-size="28pt" style:font-size-asian="28pt" style:font-size-complex="28pt"/>
    </style:style>
    <style:style style:name="T4" style:family="text">
      <style:text-properties fo:color="#3a3a3a" style:font-name="Stencil Std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3a3a3a" style:font-weight-asian="bold" style:font-weight-complex="bold"/>
    </style:style>
    <style:style style:name="T6" style:family="text">
      <style:text-properties fo:color="#3a3a3a" style:text-underline-style="solid" style:text-underline-width="auto" style:text-underline-color="font-color"/>
    </style:style>
    <style:style style:name="T7" style:family="text">
      <style:text-properties fo:color="#3a3a3a" style:text-position="sub 58%"/>
    </style:style>
    <style:style style:name="T8" style:family="text">
      <style:text-properties fo:color="#3a3a3a"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Chemical <text:s text:c="7"/></text:span></text:p>
      <text:p text:style-name="P7"><text:span text:style-name="T3"><text:s text:c="2"/>Bonding</text:span><text:span text:style-name="T1"> <text:s text:c="25"/></text:span></text:p>
      <text:p text:style-name="P8"><text:span text:style-name="T4"><text:s text:c="2"/>Experiment Procedures</text:span><text:span text:style-name="T5"> <text:s text:c="26"/></text:span></text:p>
      <text:p text:style-name="P1"><text:span text:style-name="T6">Lab Procedure</text:span><text:span text:style-name="T1">: Conductivity of solutions</text:span></text:p>
      <text:p text:style-name="P1"><text:span text:style-name="T1"/></text:p>
      <text:p text:style-name="P1"><text:span text:style-name="T6">Demonstration</text:span><text:span text:style-name="T1">:</text:span></text:p>
      <text:list xml:id="list8799287825735969246" text:style-name="L1">
        <text:list-item>
          <text:p text:style-name="P2"><text:span text:style-name="T1">Watch Matt demonstrate how to create a solution with a known amount of a chemical, NaCl</text:span></text:p>
        </text:list-item>
      </text:list>
      <text:p text:style-name="P1"><text:span text:style-name="T1"/></text:p>
      <text:p text:style-name="P1"><text:span text:style-name="T6">Together</text:span><text:span text:style-name="T1">:</text:span></text:p>
      <text:list xml:id="list2002313018081598547" text:style-name="L2">
        <text:list-item>
          <text:p text:style-name="P3"><text:span text:style-name="T1">You and your group will begin by creating solutions with about 0, 0.1, 0.2, 0.3, and 0.4 grams of NaCl in a precise volume. <text:s/>These steps are:</text:span></text:p>
          <text:list>
            <text:list-item>
              <text:p text:style-name="P3"><text:span text:style-name="T1">Weigh out a precise amount of NaCl into a clean beaker. <text:s/>Add a small amount of water and dissolve, then pour into your volumetric flask. <text:s/>Add a second small amount of water to rinse the beaker, and add back to the volumetric flask. <text:s/>Repeat a third time.</text:span></text:p>
            </text:list-item>
            <text:list-item>
              <text:p text:style-name="P3"><text:span text:style-name="T1">Carefully, fill the volumetric flask up to the line on the side and invert several times.</text:span></text:p>
            </text:list-item>
          </text:list>
        </text:list-item>
        <text:list-item>
          <text:p text:style-name="P3"><text:span text:style-name="T1">Next, you will measure the conductivity of this solution. <text:s/>Note which conductivity meter you use so you can use the same one every time! <text:s/>Pour about 25 mL into a clean beaker, and measure the conductivity of each solution in your groups. <text:s/>Make a data table and record the conductivity of each solution, as well as the concentration (mass per volume). <text:s/>Rinse our glassware and repeat for one of the other solutions.</text:span></text:p>
        </text:list-item>
        <text:list-item>
          <text:p text:style-name="P3"><text:span text:style-name="T1">Rinse out your glassware and return to your work stations. <text:s/>Input the data into a spreadsheet and make a graph of concentration on the x axis and conductivity on the y axis.</text:span></text:p>
        </text:list-item>
        <text:list-item>
          <text:p text:style-name="P3"><text:span text:style-name="T1">What do you notice? <text:s/>Does the conductivity go to 0 at 0 grams of NaCl? <text:s/>What do you think this means about tap water?</text:span></text:p>
        </text:list-item>
      </text:list>
      <text:p text:style-name="P1"><text:span text:style-name="T1"/></text:p>
      <text:p text:style-name="P9"><text:span text:style-name="T1">On your own:</text:span></text:p>
      <text:list xml:id="list4989650036198373609" text:style-name="L3">
        <text:list-item>
          <text:p text:style-name="P4"><text:span text:style-name="T1">You will devise and create an experiment to test a series of questions. <text:s/>I will provide you with some questions and a list of materials. <text:s/>You and your lab group will come up with a procedure to use, get approval, and then complete the experiments necessary. <text:s/>You will use the techniques learned above, and need to collect analogous data.</text:span></text:p>
        </text:list-item>
        <text:list-item>
          <text:p text:style-name="P4"><text:span text:style-name="T1">The questions:</text:span></text:p>
        </text:list-item>
      </text:list>
      <text:list xml:id="list6078957852781925819" text:style-name="L4">
        <text:list-item>
          <text:p text:style-name="P5"><text:span text:style-name="T1">Does the number of ions in an ionic solid affect the conductivity trend observed?</text:span></text:p>
        </text:list-item>
        <text:list-item>
          <text:p text:style-name="P5"><text:span text:style-name="T1">Do polyatomic ions behave differently for conductivity than elemental ions?</text:span></text:p>
        </text:list-item>
        <text:list-item>
          <text:p text:style-name="P5"><text:span text:style-name="T1">Do covalent dissolved molecules impact conductivity?</text:span></text:p>
        </text:list-item>
        <text:list-item>
          <text:p text:style-name="P5"><text:span text:style-name="T1">How well can you predict the concentration of a salt in an unknown solution?</text:span></text:p>
        </text:list-item>
      </text:list>
      <text:list xml:id="list1418573644" text:continue-list="list4989650036198373609" text:style-name="L3">
        <text:list-item>
          <text:p text:style-name="P4"><text:span text:style-name="T1">The Materials:</text:span></text:p>
        </text:list-item>
      </text:list>
      <text:list xml:id="list5514509280507051820" text:style-name="L6">
        <text:list-item>
          <text:p text:style-name="P6"><text:span text:style-name="T1">NaCl (sodium chloride; table salt)</text:span></text:p>
        </text:list-item>
        <text:list-item>
          <text:p text:style-name="P6"><text:span text:style-name="T1">MgSO</text:span><text:span text:style-name="T7">4</text:span><text:span text:style-name="T1">-7H</text:span><text:span text:style-name="T7">2</text:span><text:span text:style-name="T1">O (magnesium sulfate hepta hydrate; Epsom Salt)</text:span></text:p>
        </text:list-item>
        <text:list-item>
          <text:p text:style-name="P6"><text:span text:style-name="T1">C</text:span><text:span text:style-name="T7">12</text:span><text:span text:style-name="T1">H</text:span><text:span text:style-name="T7">22</text:span><text:span text:style-name="T1">O</text:span><text:span text:style-name="T7">11</text:span><text:span text:style-name="T1"> (Sucrose; table sugar)</text:span></text:p>
        </text:list-item>
        <text:list-item>
          <text:p text:style-name="P6"><text:span text:style-name="T1">MgCl</text:span><text:span text:style-name="T7">2</text:span><text:span text:style-name="T8"> (magnesium chloride)</text:span></text:p>
        </text:list-item>
        <text:list-item>
          <text:p text:style-name="P6"><text:span text:style-name="T8">Tap Water</text:span></text:p>
        </text:list-item>
        <text:list-item>
          <text:p text:style-name="P6"><text:span text:style-name="T8">Unknown Concentration Solution of epsom salts</text:span></text:p>
        </text:list-item>
        <text:list-item>
          <text:p text:style-name="P6"><text:span text:style-name="T8">Conductivity Meters</text:span></text:p>
        </text:list-item>
        <text:list-item>
          <text:p text:style-name="P6"><text:span text:style-name="T8">Glassware (beakers, volumetric flasks)</text:span></text:p>
        </text:list-item>
        <text:list-item>
          <text:p text:style-name="P6"><text:span text:style-name="T8">Balanc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Baskerville" svg:font-family="Baskerville" style:font-pitch="variable"/>
    <style:font-face style:name="Stencil Std" svg:font-family="'Stencil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26:29</meta:creation-date>
    <dc:date>2015-10-27T15:50:27</dc:date>
    <meta:editing-duration>P4DT5H23M59S</meta:editing-duration>
    <meta:editing-cycles>3</meta:editing-cycles>
    <meta:generator>OpenOffice.org/3.4.1$Unix OpenOffice.org_project/341m1$Build-9593</meta:generator>
    <meta:print-date>2015-10-26T07:51:34</meta:print-date>
    <meta:document-statistic meta:table-count="0" meta:image-count="0" meta:object-count="0" meta:page-count="1" meta:paragraph-count="30" meta:word-count="412" meta:character-count="2399"/>
  </office:meta>
</office:document-meta>
</file>